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2" style:master-page-name="First_20_Page">
      <style:paragraph-properties style:page-number="auto"/>
      <style:text-properties fo:font-variant="normal" fo:text-transform="none" fo:color="#0076a4" style:font-name="Verdana" fo:font-size="15pt" fo:letter-spacing="normal" fo:font-style="normal" fo:font-weight="normal" officeooo:paragraph-rsid="0077fdf3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140f0b" style:font-name="Verdana" fo:font-size="12pt" fo:letter-spacing="normal" fo:font-style="normal" fo:font-weight="normal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Памятные даты военной истории России. 4 апреля</text:h>
      <text:p text:style-name="P9">Освобождение Братиславы 4 апреля 1945</text:p>
      <text:p text:style-name="P9">4 апреля 1945 года наши войска после ожесточенных боев и глубокого обходного маневра освободили столицу Словакии - Братиславу от немецко-фашистских захватчиков. ВСЕГО ДВА ДНЯ Во второй половине марта наши войска начали осуществлять Братиславско-Брновскую наступательную операцию… 25 марта на рассвете на командный пункт командира 27-го гвардейского стрелкового корпуса прибыл Маршал Советского Союза Р.Я. Малиновский. Находившимся на направлении главного удара частям этого корпуса совместно с левофланговыми соединениями 53-й армии командующий фронтом отдал приказ о наступлении. Наш командный пункт к этому времени переместился на одну из высот у реки Грон... С высоты, где находился наш КП, была видна развернувшаяся величественная картина боя. Дружным хором в 6 часов утра заговорили артиллерийские орудия. Под их прикрытием пошли в атаку батальоны. Наши войска начали захватывать плацдарм на другом берегу. Войска первого эшелона успешно прорывали главную полосу обороны. Малиновский отдал приказ о наводке дополнительных мостов через реку, чтобы переправить 1-ю гвардейскую конно-механизированную группу. Введенная 26 марта в прорыв, она быстро вышла на оперативный простор. 28 марта брешь в боевых порядках врага составляла до 135 км по фронту и 40 км в глубину. Наши войска за это время освободили в Чехословакии около 200 населенных пунктов. В этом рейде снова блестяще показали себя казаки генерала Н.А. Плиева. Своими быстрыми и ошеломляющими действиями они наводили ужас на врага. Конно-танковый маневр был всегда неожидан и приносил успех войскам фронта… К исходу дня 31 марта 7-я гвардейская армия, взаимодействуя с 1-й гвардейском конно-механизированной группой, заняла город Галанта - важнейший узел дорог перед Братиславой. Непосредственно бои за освобождение столицы Словакии передовые части 7-й гвардейской армии завязали 2 апреля. Прорвав сильную линию укреплений ее внешнего обвода, они вышли к восточным и северо-восточным окраинам Братиславы. Начались ожесточенные бои за каждый квартал, за каждую улицу, за каждый дом. Одновременно другая часть сил гвардейской армии подошла к городу с севера и северо-запада… Не удержавшись на реках Грон, Нитра и Ваг, противник предполагал отсидеться в Братиславском укрепленном районе на выгодных рубежах в Западных Карпатах. Но это ему не удалось. Всего два дня потребовалось нашим войскам, чтобы выбить гитлеровцев из Братиславы. Маршал М.В. Захаров. От Будапешта до Праги ПРИКАЗ ВЕРХОВНОГО Командующему войсками 2-го Украинского фронта Маршалу Советского Союза Малиновскому Начальнику штаба фронта Генерал-полковнику Захарову Войска 2-го Украинского фронта сегодня, 4 апреля, штурмом овладели важным промышленным центром и главным городом Словакии Братислава – крупным узлом путей сообщения и мощным опорным пунктом обороны немцев на Дунае… В ознаменование одержанной победы соединения и части, наиболее отличившиеся в боях за овладение городом Братислава, представить к присвоению наименования «Братиславских» и к награждению орденами. Сегодня, 4 апреля, в 22 часа столица <text:soft-page-break/>нашей Родины Москва от имени Родины салютует доблестным войскам 2-го Украинского фронта, овладевшим городом Братислава, двадцатью артиллерийскими залпами из двухсот двадцати четырех орудий. За отличные боевые действия объявляю благодарность руководимым Вами войскам, участвовавшим в боях за освобождение Братиславы. Вечная слава героям, павшим в боях за свободу и независимость нашей Родины! Смерть немецким захватчикам! Верховный Главнокомандующий Маршал Советского Союза И. СТАЛИН 4 апреля 1945 года АПРЕЛЬ 45-ГО НАЧАЛСЯ С БРАТИСЛАВЫ 4 апреля — Войска 2-го Украинского фронта освободили столицу Словакии — Братиславу. — Войска 3-го и 2-го Украинских фронтов завершили освобождение Венгрии от немецко-фашистских захватчиков. 5 апреля — Денонсация Советским правительством советско-японского договора о нейтралитете от 13 апреля 1941 г. — В Кошице провозглашена программа Национального фронта Чехословакии. 9 апреля — Взятие Кенигсберга — Заявление Советского правительства в связи с вступлением Красной Армии на территорию Австрии. 11 апреля — Подписание в Москве договора о дружбе, взаимной помощи и послевоенном сотрудничестве между СССР и Югославией. 13 апреля — Войска 3-го и 2-го Украинских фронтов овладели столицей Австрии — Веной. 16 апреля — 8 мая — Берлинская операция 1-го, 2-го Белорусских и 1-го Украинского фронтов. 21 апреля — Подписание в Москве договора о дружбе, взаимной помощи и послевоенном сотрудничестве между СССР и Польской республикой. 22 апреля — Войска 1-го Украинского фронта заняли пригороды Берлина. 24 апреля — 1 мая — Войска 1-го Белорусского и 1-го Украинского фронтов окружили и разгромили франкфуртско-губенскую группировку немецко-фашистских войск. 25 апреля — Войска 1-го Белорусского и 1-го Украинского фронтов завершили окружение Берлина. — Войска 1-го Украинского фронта вышли на реку Эльба в районе города Торгау, где встретились с 1-й американской армией. 26 апреля — Войска 2-го Белорусского фронта заняли город Штеттин (Щецин). 31 апреля — Советские воины водрузили над рейхстагом Знамя Победы. Великая Отечественная война Советского Союза 1941-1945: Краткая история. М., 1984 СЛОВАКИ ПОМНЯТ На территории Словакии находится около 160 захоронений советских воинов, павших при освобождении территории нынешней Словацкой Республики от фашизма. На военных кладбищах, в отдельных братских и одиночных могилах захоронено свыше 60 тысяч советских солдат. Наиболее крупные из них находятся в г. Михаловце – 9 тыс., г. Зволен – 17 тыс., г. Свидник – 9 тыс., г. Братислава – 7 тыс. В память о наших соотечественниках здесь установлено около 100 памятников, мемориальных досок и других памятных знаков. Со времени образования в январе 1993 года Словацкой Республики страна приняла на себя выполнение норм международного гуманитарного права по сохранению памяти жертв войны, определенных Женевским соглашением от 12 августа 1949 года, которое в 1954 году было ратифицировано правительством бывшей ЧССР. Деятельность словацких государственных и муниципальных органов по учету, уходу за воинскими захоронениями и военными памятниками определяет принятый в марте 2005 года закон №130/2005. Согласно ему, главным исполнительным органом, отвечающим за эту работу, является министерство внутренних дел. Оно уполномочено официально представлять государство в <text:soft-page-break/>вопросах подготовки и исполнения международных договоров по вопросам сохранения памяти жертв войны, уходу за воинскими памятниками и захоронениями. При этом сами кладбища, братские и индивидуальные могилы, памятники и памятные знаки находятся на балансе администраций населенных пунктов, на территории которых располагаются данные объекты. Исключение составляет только мемориал советским воинам в городе Свидник, состоящий на балансе Военно-исторического института министерства обороны Словакии. (Источник информации - портал История.РФ, 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Verdana" svg:font-family="Verdana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827531604576">
            <table:table-cell table:style-name="TableBox112827531602032" office:value-type="string">
              <text:p text:style-name="MP5"/>
            </table:table-cell>
            <table:table-cell table:style-name="TableBox11282753157988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07T10:16:32.715883150</meta:creation-date>
    <dc:title>Default</dc:title>
    <meta:editing-cycles>2</meta:editing-cycles>
    <meta:editing-duration>PT28S</meta:editing-duration>
    <meta:generator>LibreOffice/6.4.7.2$Linux_X86_64 LibreOffice_project/72d9d5113b23a0ed474720f9d366fcde9a2744dd</meta:generator>
    <dc:date>2022-04-07T10:17:00.929714468</dc:date>
    <meta:document-statistic meta:table-count="1" meta:image-count="0" meta:object-count="0" meta:page-count="3" meta:paragraph-count="13" meta:word-count="943" meta:character-count="7031" meta:non-whitespace-character-count="6075"/>
  </office:meta>
</office:document-meta>
</file>