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МАРТ. ПАМЯТНЫЕ ДАТЫ ВОЕННОЙ ИСТОРИИ РОССИИ </text:h>
      <text:p text:style-name="Text_20_body">3 МАРТА - Памятная дата военной истории России -в этот день в 1799 году русская эскадра под командованием Фёдора Фёдоровича Ушакова взяла штурмом крепость Корфу.<text:line-break/>22 МАРТА - Памятная дата военной истории России - в  этот день в 1915 году русские войска после многомесячной осады взяли крупнейшую австрийскую крепость Перемышль.<text:line-break/>27 МАРТА - Памятная дата военной истории России - в этот день в 1111 году русские дружины разбили половецкое войско.<text:line-break/>31 МАРТА - Памятная дата военной истории России - в этот день в 1814 году русские войска и их союзники вступили в Париж. Европа была освобождена от владычества Наполеона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Tahoma" style:font-family-asian="Tahoma" style:font-family-generic-asian="system" style:font-pitch-asian="variable" style:font-size-asian="18pt" style:font-weight-asian="bold" style:font-name-complex="Noto Sans Devanagari" style:font-family-complex="'Noto Sans Devanagari'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4T16:43:39.904129956</meta:creation-date>
    <dc:date>2022-03-14T16:43:56.393904124</dc:date>
    <meta:editing-duration>PT16S</meta:editing-duration>
    <meta:editing-cycles>1</meta:editing-cycles>
    <meta:generator>LibreOffice/6.0.5.2$Linux_X86_64 LibreOffice_project/00m0$Build-2</meta:generator>
    <meta:document-statistic meta:table-count="0" meta:image-count="0" meta:object-count="0" meta:page-count="1" meta:paragraph-count="2" meta:word-count="105" meta:character-count="657" meta:non-whitespace-character-count="552"/>
  </office:meta>
</office:document-meta>
</file>