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P9" style:family="paragraph" style:parent-style-name="Text_20_body" style:list-style-name="L3">
      <style:paragraph-properties fo:margin-top="0cm" fo:margin-bottom="0cm" loext:contextual-spacing="false"/>
    </style:style>
    <style:style style:name="P10" style:family="paragraph" style:parent-style-name="Text_20_body" style:list-style-name="L4">
      <style:paragraph-properties fo:margin-top="0cm" fo:margin-bottom="0cm" loext:contextual-spacing="false"/>
    </style:style>
    <style:style style:name="P11" style:family="paragraph" style:parent-style-name="Text_20_body" style:list-style-name="L5">
      <style:paragraph-properties fo:margin-top="0cm" fo:margin-bottom="0cm" loext:contextual-spacing="false"/>
    </style:style>
    <style:style style:name="P12" style:family="paragraph" style:parent-style-name="Heading_20_4">
      <style:text-properties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Техника безопасности при эпилепсии </text:h>
      <text:h text:style-name="P12" text:outline-level="4">Меры безопасности, которые нужно соблюдать</text:h>
      <text:p text:style-name="Text_20_body">Люди, страдающие эпилепсией, должны стараться вести обычный активный образ жизни; однако, если, несмотря на лечение, сохраняются приступы с нарушением сознания, необходимо соблюдать простые правила безопасности, уменьшающие вероятность травмы во время приступа.</text:p>
      <text:list xml:id="list1194754809" text:style-name="L1">
        <text:list-item>
          <text:p text:style-name="P7">Больной не должен находиться без страховки на высоте </text:p>
        </text:list-item>
        <text:list-item>
          <text:p text:style-name="P7">Больной не должен находиться у края платформ железнодорожных станций </text:p>
        </text:list-item>
        <text:list-item>
          <text:p text:style-name="P7">Больной не должен находиться около огня </text:p>
        </text:list-item>
        <text:list-item>
          <text:p text:style-name="P1">Больной не должен находиться вблизи водоемов </text:p>
        </text:list-item>
      </text:list>
      <text:h text:style-name="P12" text:outline-level="4">Рекомендации по режиму дня</text:h>
      <text:list xml:id="list439191765" text:style-name="L2">
        <text:list-item>
          <text:p text:style-name="P8">Больному с эпилепсией необходимо спать достаточное количество часов в сутки </text:p>
        </text:list-item>
        <text:list-item>
          <text:p text:style-name="P8">Избегать нарушений ритма сна, ранних или резких пробуждений </text:p>
        </text:list-item>
        <text:list-item>
          <text:p text:style-name="P8">Необходимо избегать физических и психических перегрузок </text:p>
        </text:list-item>
        <text:list-item>
          <text:p text:style-name="P2">Правильно чередовать работу и отдых </text:p>
        </text:list-item>
      </text:list>
      <text:p text:style-name="Text_20_body">Более подробные рекомендации даются строго индивидуально с учётом характера приступов пациента.</text:p>
      <text:h text:style-name="P12" text:outline-level="4">Информация о своем заболевании</text:h>
      <text:list xml:id="list3297184507" text:style-name="L3">
        <text:list-item>
          <text:p text:style-name="P9">Пациентам  советуют рассказать о своем заболевании коллегам по работе, учителям в школе, особенно при плохо контролируемых приступах, для того, чтобы в случае приступа могла быть оказана своевременная помощь </text:p>
        </text:list-item>
        <text:list-item>
          <text:p text:style-name="P9">Целесообразно ношение специальной карточки, браслета или медальона с информацией о заболевании </text:p>
        </text:list-item>
        <text:list-item>
          <text:p text:style-name="P3">Информация о заболевании часто требуется при приеме на работу и ее не рекомендуется скрывать, даже при возможных препятствиях в получении работы (особенно, если существует вероятность развития приступа на работе, если необходимы особые условия работы, связанные с болезнью, если существует опасность для здоровья больного и окружающих людей в случае развития приступа). </text:p>
        </text:list-item>
      </text:list>
      <text:p text:style-name="P4">Правила, которые необходимо соблюдать ребенку с эпилепсией при просмотре телепередач:</text:p>
      <text:list xml:id="list3942206592" text:style-name="L4">
        <text:list-item>
          <text:p text:style-name="P10">Ребенок не должен смотреть телевизор более 1–1,5 часа. </text:p>
        </text:list-item>
        <text:list-item>
          <text:p text:style-name="P10">Расстояние от ребенка до телевизора должно быть максимальным, насколько позволяет комната (но менее 2х метров). </text:p>
        </text:list-item>
        <text:list-item>
          <text:p text:style-name="P10">Обязательно дополнительное освещение комнаты для уменьшения светового контраста. </text:p>
        </text:list-item>
        <text:list-item>
          <text:p text:style-name="P10"><text:soft-page-break/>Предпочтение отдается телевизорам с меньшим размером экрана. </text:p>
        </text:list-item>
        <text:list-item>
          <text:p text:style-name="P10">Телевизор должен быть цветным с нерезко отрегулированным контрастом и высокой частотой разверстки (100 Гц). </text:p>
        </text:list-item>
        <text:list-item>
          <text:p text:style-name="P10">Для управления телевизором нужно пользоваться дистанционным пультом. </text:p>
        </text:list-item>
        <text:list-item>
          <text:p text:style-name="P10">Чтобы уменьшить эффект мерцания при просмотре мелькающих картинок, вспышек, калейдоскопических съемок нужно закрыть один глаз. </text:p>
        </text:list-item>
        <text:list-item>
          <text:p text:style-name="P5">Не следует смотреть телевизор, если ребенок не выспался, утомлен или чувствует себя не достаточно хорошо. </text:p>
        </text:list-item>
      </text:list>
      <text:p text:style-name="Text_20_body"> <text:span text:style-name="T1">Правила, которые необходимо соблюдать ребенку с эпилепсией во время работы или игры на компьютере:</text:span> </text:p>
      <text:list xml:id="list1799351022" text:style-name="L5">
        <text:list-item>
          <text:p text:style-name="P11">Продолжительность работы/игры на компьютере не должна превышать 1–1,5 часа с обязательным перерывом через каждые 30 минут на 10–15 минут, которые необходимы для отдыха глаз. </text:p>
        </text:list-item>
        <text:list-item>
          <text:p text:style-name="P11">Расстояние от ребенка до монитора составляет 70 см (вытянутая рука взрослого с вытянутыми пальцами); расстояние от глаз до монитора должно быть не менее 35 см для 14-дюймовых экранов. </text:p>
        </text:list-item>
        <text:list-item>
          <text:p text:style-name="P11">Обязательно дополнительное освещение комнаты для уменьшения светового контраста. </text:p>
        </text:list-item>
        <text:list-item>
          <text:p text:style-name="P11">На монитор не должны попадать блики от окон и других источников света. </text:p>
        </text:list-item>
        <text:list-item>
          <text:p text:style-name="P11">Монитор предпочтительно выбирать жидкокристаллический, или с большой разрешающей способностью; отдавать предпочтение стандарту SVGA с частотой разверстки не менее 60 Гц. </text:p>
        </text:list-item>
        <text:list-item>
          <text:p text:style-name="P11">Экран монитора должен быть чистым, параметры изображения следует правильно отрегулировать. </text:p>
        </text:list-item>
        <text:list-item>
          <text:p text:style-name="P11">Нельзя рассматривать мелкие детали изображения с близкого расстояния. </text:p>
        </text:list-item>
        <text:list-item>
          <text:p text:style-name="P11">Необходимо убрать из поля зрения другие мониторы и телевизоры. </text:p>
        </text:list-item>
        <text:list-item>
          <text:p text:style-name="P6">Не следует работать/играть на компьютере, если ребенок не выспался, утомлен или плохо себя чувствует. </text:p>
        </text:list-item>
      </text:list>
      <text:p text:style-name="Text_20_body">Перечисленные рекомендации подходят как для детей, так и для взрослых с эпилепсией. </text:p>
      <text:h text:style-name="Heading_20_4" text:outline-level="4"><text:span text:style-name="T1">Рекомендации по диете</text:span></text:h>
      <text:p text:style-name="Text_20_body">Питание больных эпилепсией не отличается от питания здоровых людей; оно должно быть полноценным и содержать достаточное количество витаминов и минералов. Нет данных о том, что определенные продукты питания противопоказаны больным, так как могут спровоцировать приступы.</text:p>
      <text:h text:style-name="P12" text:outline-level="4">Профессиональная деятельность</text:h>
      <text:p text:style-name="Text_20_body">Ограничения в выборе профессии у больного эпилепсией связаны с существующим риском возникновения судорожных приступов в ситуациях, когда они могут причинить вред больному или подвергнуть опасности жизнь других людей. Людям с эпилептическими <text:soft-page-break/>приступами нельзя управлять транспортом, работать у незащищенных механизмов, на высоте, вблизи водоемов, служить в армии и на военно-морском флоте, в милиции, пожарных частях, в тюрьмах, охране, на скорой помощи. Также для больного эпилепсией представляет потенциальную опасность работа с движущимися механизмами, с ценными хрупкими объектами, с химикатами. В целом, на способность человека к выполнению какой-либо деятельности влияют тип эпилепсии, тяжесть заболевания, наличие сопутствующих физических или интеллектуальных нарушений и степень контроля приступов.</text:p>
      <text:p text:style-name="Text_20_body">Работа в сменном режиме обычно не вредна для больного, если существует возможность полноценного сна и регулярного приема лекарств в соответствии с назначениями врача.</text:p>
      <text:p text:style-name="Text_20_body">Важно помнить, что диагноз «эпилепсия» не должен служить препятствием для получения образования и успешной реализации в выбранной профессиональной сфере. Как и любой другой человек, больной эпилепсией сможет выбрать сферу деятельности, в которой он сможет реализовать свои способности наилучшим образом и стать полноценным членом общества.</text:p>
      <text:p text:style-name="Text_20_body"><text:soft-page-break/><draw:frame draw:style-name="fr1" draw:name="Изображение1" text:anchor-type="as-char" svg:width="33.517cm" style:rel-width="100%" svg:height="31.344cm" style:rel-height="scale" draw:z-index="0"><draw:image xlink:href="https://www.brkmed.ru/media/uploads/pictures/wrjaljbp-fe.jpg" xlink:type="simple" xlink:show="embed" xlink:actuate="onLoad" loext:mime-type=""/></draw:frame></text:p>
      <text:p text:style-name="Text_20_body"><text:soft-page-break/><draw:frame draw:style-name="fr1" draw:name="Изображение2" text:anchor-type="as-char" svg:width="33.517cm" style:rel-width="100%" svg:height="23.698cm" style:rel-height="scale" draw:z-index="1"><draw:image xlink:href="https://www.brkmed.ru/media/uploads/pictures/blbpphk2bfy.jpg" xlink:type="simple" xlink:show="embed" xlink:actuate="onLoad" loext:mime-type="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9T12:12:41.094817422</meta:creation-date>
    <dc:date>2021-08-19T12:14:05.415323405</dc:date>
    <meta:editing-duration>PT1M24S</meta:editing-duration>
    <meta:editing-cycles>1</meta:editing-cycles>
    <meta:document-statistic meta:table-count="0" meta:image-count="2" meta:object-count="0" meta:page-count="5" meta:paragraph-count="45" meta:word-count="703" meta:character-count="5259" meta:non-whitespace-character-count="4597"/>
    <meta:generator>LibreOffice/6.0.5.2$Linux_X86_64 LibreOffice_project/00m0$Build-2</meta:generator>
  </office:meta>
</office:document-meta>
</file>